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Wijziging Standplaatsvergunning Donna Indonesian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juni 2025, <text:span text:style-name="nadrukvet">Wijziging Standplaatsvergunning Donna Indonesian Food,</text:span> verhuist vanaf 30 juni 2025 van Nieuwstraat te Gilze naar het Bisschop de Vetplein te Gilze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584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84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leende vergunningen APV en bijzondere wetten, Wijziging Standplaatsvergunning Donna Indonesian Food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840</meta:user-defined>
    <meta:user-defined meta:name="OVERHEIDop.GmbID/DC.identifier">gmb-2025-275840</meta:user-defined>
    <meta:user-defined meta:name="OVERHEIDop.versieInformatie"/>
  </office:meta>
</office:document-meta>
</file>