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eheerderswoning aan Putterweg 7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ni 2025. De gemeente Barneveld neemt daarover waarschijnlijk binnen 8 weken na 20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83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beheerderswoning aan Putterweg 70 Garder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39</meta:user-defined>
    <meta:user-defined meta:name="OVERHEIDop.GmbID/DC.identifier">gmb-2025-275839</meta:user-defined>
    <meta:user-defined meta:name="OVERHEIDop.versieInformatie"/>
  </office:meta>
</office:document-meta>
</file>