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unstwerk "Vele Gezichten" aan Theaterplein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ni 2025. De gemeente Barneveld neemt daarover waarschijnlijk binnen 8 weken na 20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8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kunstwerk "Vele Gezichten" aan Theaterplein 1 Barnevel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36</meta:user-defined>
    <meta:user-defined meta:name="OVERHEIDop.GmbID/DC.identifier">gmb-2025-275836</meta:user-defined>
    <meta:user-defined meta:name="OVERHEIDop.versieInformatie"/>
  </office:meta>
</office:document-meta>
</file>