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Evenementenvergunning 11 t/m 13 juli 2025 Dorpsfeest Vledderveen, zaaknummer 2025-007730</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esterveld hebben op 23-06-2025 het volgende besluit genomen en verzonden; het verlenen van een Evenementenvergunning voor dorpsfeest Vledderveen op 11 t/m 13 juli 2025 in en rondom het dorpshuis "De Heidehoek" aan de Jodenweg 2, 8385 GP Vledderveen, ingeboekt met het volgende zaaknummer: 2025-007730.</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het college van  Burgemeester en wethouders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75831</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31</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831</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07730</meta:user-defined>
    <dc:language>nl</dc:language>
    <meta:user-defined meta:name="OVERHEIDop.locatietype/OVERHEIDop.gebiedsmarkering">Punt</meta:user-defined>
    <meta:user-defined meta:name="DC.title">Gemeente Westerveld, verleende Evenementenvergunning 11 t/m 13 juli 2025 Dorpsfeest Vledderveen, zaaknummer 2025-007730</meta:user-defined>
    <meta:user-defined meta:name="DCTERMS.W3CDTF/DCTERMS.available">2025-06-25</meta:user-defined>
    <meta:user-defined meta:name="DCTERMS.W3CDTF/OVERHEIDop.jaargang">2025</meta:user-defined>
    <meta:user-defined meta:name="OVERHEIDop.publicationIssue">275831</meta:user-defined>
    <meta:user-defined meta:name="OVERHEIDop.GmbID/DC.identifier">gmb-2025-275831</meta:user-defined>
    <meta:user-defined meta:name="OVERHEIDop.versieInformatie"/>
  </office:meta>
</office:document-meta>
</file>