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2 A Ede, grond vanaf Polar Bearsplein 1 Ede - tijdelijke opslag achter nr. 2A (perceel 386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2 A Ede, grond vanaf Polar Bearsplein 1 Ede - tijdelijke opslag achter nr. 2A (perceel 3862)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29</meta:user-defined>
    <meta:user-defined meta:name="OVERHEIDop.GmbID/DC.identifier">gmb-2025-275829</meta:user-defined>
    <meta:user-defined meta:name="OVERHEIDop.versieInformatie"/>
  </office:meta>
</office:document-meta>
</file>