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nengweg 102 A Voorthuizen, start bouwen woning met bijgebouw vanaf 01-09-2025 (2025W068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2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8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nengweg 102 A Voorthuizen, start bouwen woning met bijgebouw vanaf 01-09-2025 (2025W0685)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26</meta:user-defined>
    <meta:user-defined meta:name="OVERHEIDop.GmbID/DC.identifier">gmb-2025-275826</meta:user-defined>
    <meta:user-defined meta:name="OVERHEIDop.versieInformatie"/>
  </office:meta>
</office:document-meta>
</file>