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mpagnie 29 Ede, een uitbouw van de huidige schuur/berging tot een garag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1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mpagnie 29 Ede, een uitbouw van de huidige schuur/berging tot een garage (technisch)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22</meta:user-defined>
    <meta:user-defined meta:name="OVERHEIDop.GmbID/DC.identifier">gmb-2025-275822</meta:user-defined>
    <meta:user-defined meta:name="OVERHEIDop.versieInformatie"/>
  </office:meta>
</office:document-meta>
</file>