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estdijklaan 2 t/m 16 en 41 t/m 55 te Zeist, het renoveren en verduurzamen va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stdijklaan 2 t/m 16 en 41 t/m 55 te Zeist</text:p>
              </text:list-item>
              <text:list-item text:style-override="id1-3-2-1-1-3-2">
                <text:number>•</text:number>
                <text:p text:style-name="al">Omschrijving: het renoveren en verduurzamen van 16 woningen </text:p>
              </text:list-item>
              <text:list-item text:style-override="id1-3-2-1-1-3-3">
                <text:number>•</text:number>
                <text:p text:style-name="al">Activiteiten:  Bouwactiviteit (omgevingsplan), Bouwactiviteit (technisch)</text:p>
              </text:list-item>
              <text:list-item text:style-override="id1-3-2-1-1-3-4">
                <text:number>•</text:number>
                <text:p text:style-name="al">Kenmerk: OV-2025-00876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581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1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6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Verleende omgevingsvergunning, Vestdijklaan 2 t/m 16 en 41 t/m 55 te Zeist, het renoveren en verduurzamen van 16 wonin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19</meta:user-defined>
    <meta:user-defined meta:name="OVERHEIDop.GmbID/DC.identifier">gmb-2025-275819</meta:user-defined>
    <meta:user-defined meta:name="OVERHEIDop.versieInformatie"/>
  </office:meta>
</office:document-meta>
</file>