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lichtreclame op de buitengevel, Willemstraat 61 5611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979 </text:p>
            <text:p text:style-name="common-al"> Omschrijving: plaatsen van lichtreclame op de buiten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straat 61 5611HC Eindhoven</text:p>
              </text:list-item>
            </text:list>
            <text:p text:style-name="common-al"> Datum ontvangst: 20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81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1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1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979</meta:user-defined>
    <meta:user-defined meta:name="DCTERMS.abstract">plaatsen van lichtreclame op de buitengevel</meta:user-defined>
    <dc:language>nl</dc:language>
    <meta:user-defined meta:name="OVERHEIDop.locatietype/OVERHEIDop.gebiedsmarkering">Punt</meta:user-defined>
    <meta:user-defined meta:name="DC.title">Ingediende aanvraag omgevingsvergunning: plaatsen van lichtreclame op de buitengevel, Willemstraat 61 5611HC Eindhov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815</meta:user-defined>
    <meta:user-defined meta:name="OVERHEIDop.GmbID/DC.identifier">gmb-2025-275815</meta:user-defined>
    <meta:user-defined meta:name="OVERHEIDop.versieInformatie"/>
  </office:meta>
</office:document-meta>
</file>