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urtdag Ossenkoppelerhoek, op de locatie grasveld tussen J. Van Ruysdaelstraat en de Jan Steenstraat, op 23-08-2025 van 11:00 tot 15:00 uur, zaaknummer Z/25/244160.</text:p>
      <text:section text:name="zakelijke-mededeling_id1-3-2" text:style-name="zakelijke-mededeling">
        <text:section text:name="zakelijke-mededeling-tekst_id1-3-2-1" text:style-name="zakelijke-mededeling-tekst">
          <text:section text:name="tekst_id1-3-2-1-1" text:style-name="tekst">
            <text:p text:style-name="common-al">Op 23-06-2025 is een aanvraag ingediend voor een evenementenvergunning voor Buurtdag Ossenkoppelerhoek, op de locatie grasveld bij de hoek van de Jacob van Ruysdaelstraat en de Jan Steenstraat, op 23 augustus 2025 van 11:00 tot 15:00 uur. De aanvraag is geregistreerd onder zaaknummer Z/25/244160.</text:p>
            <text:p text:style-name="common-al">
            <text:span text:style-name="nadrukondlijn">Omschrijving aanvraag evenementenvergunning</text:span>
          </text:p>
            <text:p text:style-name="common-al">- Aanvraag evenementenvergunning</text:p>
            <text:p text:style-name="common-al">- Naam evenement: Buurtdag Ossenkoppelerhoek </text:p>
            <text:p text:style-name="common-al">- Locatie: grasveld bij de hoek van Jacob van Ruysdaelstraat en de Jan Steenstraat</text:p>
            <text:p text:style-name="common-al">- Datum en tijdstip evenement: 23 augustus 2025, van 11:00 tot 15:00 uur</text:p>
            <text:p text:style-name="common-al">- Opbouwen evenement: 23 augustus 2025, van 8:00 tot 11:00 uur</text:p>
            <text:p text:style-name="common-al">- Afbouwen evenement: 23 augustus 2025, van 15:00 tot 19:00 uur</text:p>
            <text:p text:style-name="common-al">- Naam organisator: J.M. Pleijhuis</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21 juli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7581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81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81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44160</meta:user-defined>
    <meta:user-defined meta:name="DCTERMS.abstract">PWB Vergunning APV/BW evenement 23-06-2025</meta:user-defined>
    <dc:language>nl</dc:language>
    <meta:user-defined meta:name="OVERHEIDop.locatietype/OVERHEIDop.gebiedsmarkering">Punt</meta:user-defined>
    <meta:user-defined meta:name="DC.title">Aanvraag Evenementenvergunning Buurtdag Ossenkoppelerhoek, op de locatie grasveld tussen J. Van Ruysdaelstraat en de Jan Steenstraat, op 23-08-2025 van 11:00 tot 15:00 uur, zaaknummer Z/25/244160.</meta:user-defined>
    <meta:user-defined meta:name="DCTERMS.W3CDTF/DCTERMS.available">2025-06-30</meta:user-defined>
    <meta:user-defined meta:name="DCTERMS.W3CDTF/OVERHEIDop.jaargang">2025</meta:user-defined>
    <meta:user-defined meta:name="OVERHEIDop.publicationIssue">275812</meta:user-defined>
    <meta:user-defined meta:name="OVERHEIDop.GmbID/DC.identifier">gmb-2025-275812</meta:user-defined>
    <meta:user-defined meta:name="OVERHEIDop.versieInformatie"/>
  </office:meta>
</office:document-meta>
</file>