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ndijkeweg ongenummerd te Groede, Oostburg (OBG00) R 1578, Oostburg (OBG00) R 2262</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voor de volgende aanvraag een omgevingsvergunning is ingediend voor: </text:p>
            <text:list text:style-name="id1-3-2-1-1-3">
              <text:list-item text:style-override="id1-3-2-1-1-3-1">
                <text:number>•</text:number>
                <text:p text:style-name="al">voor de aanleg van natuurvriendelijke oevers in de Baarzandse kreek aan de Schoondijkseweg ongenummerd te Groede, kadastraal bekend als gemeente Oostburg (OBG00), sectie R, nrs. 1578 en 2262  (KRW locatie 108)(CLZ-00009117).</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58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1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Aanvraag omgevingsvergunning Schoondijkeweg ongenummerd te Groede, Oostburg (OBG00) R 1578, Oostburg (OBG00) R 2262</meta:user-defined>
    <meta:user-defined meta:name="DCTERMS.W3CDTF/DCTERMS.available">2025-07-02</meta:user-defined>
    <meta:user-defined meta:name="DCTERMS.W3CDTF/OVERHEIDop.jaargang">2025</meta:user-defined>
    <meta:user-defined meta:name="OVERHEIDop.publicationIssue">275809</meta:user-defined>
    <meta:user-defined meta:name="OVERHEIDop.GmbID/DC.identifier">gmb-2025-275809</meta:user-defined>
    <meta:user-defined meta:name="OVERHEIDop.versieInformatie"/>
  </office:meta>
</office:document-meta>
</file>