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Kop van Schouwen    - het tijdelijk opstellen van meetapparat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opstellen van meetapparatuurZaaknummer: 1533886Datum indiening: 20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580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0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53565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Kop van Schouwen    - het tijdelijk opstellen van meetapparatuurAanvraa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02</meta:user-defined>
    <meta:user-defined meta:name="OVERHEIDop.GmbID/DC.identifier">gmb-2025-275802</meta:user-defined>
    <meta:user-defined meta:name="OVERHEIDop.versieInformatie"/>
  </office:meta>
</office:document-meta>
</file>