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IJsselstraat 11a, 5046A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0 mei 2025</text:span>, geregistreerd onder zaak(nummer) <text:span text:style-name="nadrukvet">Z2025-00006165</text:span>, voor:</text:p>
            <text:p text:style-name="common-al">Evenement: <text:span text:style-name="nadrukvet">Sjooke bij Straatschorem</text:span></text:p>
            <text:p text:style-name="common-al">Locatie/adres: <text:span text:style-name="nadrukvet">IJsselstraat 11a, 5046AM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4 augustus 2025 van 09.00u tot 18.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/>
                <text:p text:style-name="al">22 augustus 2025 van 18.00u tot 21.00u</text:p>
              </text:list-item>
              <text:list-item text:style-override="id1-3-2-1-1-8-2">
                <text:number>•</text:number>
                <text:p text:style-name="al"/>
                <text:p text:style-name="al">23 augustus 2025 van 08.00u tot 19.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/>
                <text:p text:style-name="al">24 augustus 2025 van 18.00u tot 22.00u</text:p>
              </text:list-item>
              <text:list-item text:style-override="id1-3-2-1-1-10-2">
                <text:number>•</text:number>
                <text:p text:style-name="al"/>
                <text:p text:style-name="al">25 augustus 2025 van 08.00u tot 15.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16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616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579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9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9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165</meta:user-defined>
    <meta:user-defined meta:name="DCTERMS.abstract">Z2025-00006165 - Sjooke bij Straatschorem</meta:user-defined>
    <dc:language>nl</dc:language>
    <meta:user-defined meta:name="OVERHEIDop.locatietype/OVERHEIDop.gebiedsmarkering">Punt</meta:user-defined>
    <meta:user-defined meta:name="DC.title">Besluit op aanvraag evenementenvergunning, IJsselstraat 11a, 5046AM Tilbur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799</meta:user-defined>
    <meta:user-defined meta:name="OVERHEIDop.GmbID/DC.identifier">gmb-2025-275799</meta:user-defined>
    <meta:user-defined meta:name="OVERHEIDop.versieInformatie"/>
  </office:meta>
</office:document-meta>
</file>