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12, 4322BB Scharendijk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533896Datum indiening: 2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7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356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12, 4322BB Scharendijke    - het uitbreiden van een woning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98</meta:user-defined>
    <meta:user-defined meta:name="OVERHEIDop.GmbID/DC.identifier">gmb-2025-275798</meta:user-defined>
    <meta:user-defined meta:name="OVERHEIDop.versieInformatie"/>
  </office:meta>
</office:document-meta>
</file>