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aneweg 19, 4305AA Ouwerkerk    - het ombouwen van een bijgebouw tot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.9 lid 2 van de Wet Algemene Bepalingen Omgevingsrecht hebben besloten voor de volgende aanvraag, </text:p>
            <text:p text:style-name="common-al">een omgevingsvergunning, de beslistermijn te verlengen met een termijn van maximaal 6 weken:</text:p>
            <text:p text:style-name="common-al"/>
            <text:p text:style-name="common-al">Zaakomschrijving: het ombouwen van een bijgebouw tot garage</text:p>
            <text:p text:style-name="common-al">Zaaknummer: 1467953</text:p>
            <text:p text:style-name="common-al">Datum indiening: 26 april 2025</text:p>
            <text:p text:style-name="common-al"/>
            <text:p text:style-name="common-al">De beslistermijn wordt verlengd om de kans te vergroten dat er een positief besluit op de aanvraag wordt genomen.</text:p>
            <text:p text:style-name="last-al">Tegen het verlengen van de beslistermijn kunt u geen bezwaarschrift of zienswijze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7579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9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9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53570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Verlenging beslistermijn Omgevingsvergunning, Haneweg 19, 4305AA Ouwerkerk    - het ombouwen van een bijgebouw tot garage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5796</meta:user-defined>
    <meta:user-defined meta:name="OVERHEIDop.GmbID/DC.identifier">gmb-2025-275796</meta:user-defined>
    <meta:user-defined meta:name="OVERHEIDop.versieInformatie"/>
  </office:meta>
</office:document-meta>
</file>