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gerdweg 25, 4315CB Dreischor    -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Verbouw woning</text:p>
            <text:p text:style-name="common-al">Zaaknummer: 1466731</text:p>
            <text:p text:style-name="common-al">Datum indiening: 25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7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357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ogerdweg 25, 4315CB Dreischor    - Verbouw wo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5795</meta:user-defined>
    <meta:user-defined meta:name="OVERHEIDop.GmbID/DC.identifier">gmb-2025-275795</meta:user-defined>
    <meta:user-defined meta:name="OVERHEIDop.versieInformatie"/>
  </office:meta>
</office:document-meta>
</file>