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reukelderveestraat ongenummerd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reukelderveestraat ong. te Maria Hoop / Echt-Susteren / ingekomen 18 juni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materialen aan Breukelderveestraat ongenummerd te Maria Ho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94</meta:user-defined>
    <meta:user-defined meta:name="OVERHEIDop.GmbID/DC.identifier">gmb-2025-275794</meta:user-defined>
    <meta:user-defined meta:name="OVERHEIDop.versieInformatie"/>
  </office:meta>
</office:document-meta>
</file>