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int Joosterweg 2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last-al">Sloopmelding / Sint Joosterweg 21, 6102 GA te Echt / Echt-Susteren / ingekomen 16 juni 2025 / het verwijderen van asbesthoudende materi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79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9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Sint Joosterweg 21 te 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790</meta:user-defined>
    <meta:user-defined meta:name="OVERHEIDop.GmbID/DC.identifier">gmb-2025-275790</meta:user-defined>
    <meta:user-defined meta:name="OVERHEIDop.versieInformatie"/>
  </office:meta>
</office:document-meta>
</file>