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, Zevenwouden 200, 3524CX Utrecht, GU-Z2025-0008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wouden 200, 3524CX Utrecht</text:p>
            <text:p text:style-name="common-al">GU-Z2025-0008666</text:p>
            <text:p text:style-name="common-al">Toelichting: het vervangen van de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7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666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Verleende Omgevingsvergunning, het vervangen van de kozijnen, Zevenwouden 200, 3524CX Utrecht, GU-Z2025-0008666</meta:user-defined>
    <meta:user-defined meta:name="OVERHEIDop.datumEindeReactietermijn">2025-08-04</meta:user-defined>
    <meta:user-defined meta:name="OVERHEIDop.terinzageleggingBG">https://jeleefomgeving.nl/inzien/002220647/e2c11f1c-bc13-489f-9377-915a7ed87cdc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89</meta:user-defined>
    <meta:user-defined meta:name="OVERHEIDop.GmbID/DC.identifier">gmb-2025-275789</meta:user-defined>
    <meta:user-defined meta:name="OVERHEIDop.versieInformatie"/>
  </office:meta>
</office:document-meta>
</file>