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601 5507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Veldhoven een aanvraag omgevingsvergunning ontvangen.</text:p>
            <text:p text:style-name="common-al">De aanvraag betreft de locatie Habraken 2601 5507TR Veldhoven en heeft als omschrijving bouwen van een hekwerk.</text:p>
            <text:p text:style-name="common-al">De aanvraag is geregistreerd onder zaaknummer VHZ2025-0112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7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22</meta:user-defined>
    <meta:user-defined meta:name="DCTERMS.abstract">Bouw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braken 2601 5507TR Vel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85</meta:user-defined>
    <meta:user-defined meta:name="OVERHEIDop.GmbID/DC.identifier">gmb-2025-275785</meta:user-defined>
    <meta:user-defined meta:name="OVERHEIDop.versieInformatie"/>
  </office:meta>
</office:document-meta>
</file>