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gemeentegrond, Zwette achter 82 te Heerenveen 04-07 tot 2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gemeentegrond op het perceel Zwette achter 82 te Heerenveen van 04-07 tot 22-08-2025 (19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7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8529</meta:user-defined>
    <dc:language>nl</dc:language>
    <meta:user-defined meta:name="OVERHEIDop.locatietype/OVERHEIDop.gebiedsmarkering">Vlak</meta:user-defined>
    <meta:user-defined meta:name="DC.title">AANVRAAG OMGEVINGSVERGUNNING, tijdelijk gebruik gemeentegrond, Zwette achter 82 te Heerenveen 04-07 tot 22-08-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84</meta:user-defined>
    <meta:user-defined meta:name="OVERHEIDop.GmbID/DC.identifier">gmb-2025-275784</meta:user-defined>
    <meta:user-defined meta:name="OVERHEIDop.versieInformatie"/>
  </office:meta>
</office:document-meta>
</file>