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Slotenmakerstraat 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18, 6101 SK te Echt / Echt-Susteren / ingekomen 19 juni 2025 / het verbreden van de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Slotenmakerstraat 18 te 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82</meta:user-defined>
    <meta:user-defined meta:name="OVERHEIDop.GmbID/DC.identifier">gmb-2025-275782</meta:user-defined>
    <meta:user-defined meta:name="OVERHEIDop.versieInformatie"/>
  </office:meta>
</office:document-meta>
</file>