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aan de achtergevel van de woning, Laan van Leeuwesteyn 34, 2271 HL Voorburg - kenmerk 2198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aan de achtergevel van de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77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8696</meta:user-defined>
    <dc:language>nl</dc:language>
    <meta:user-defined meta:name="OVERHEIDop.locatietype/OVERHEIDop.gebiedsmarkering">Punt</meta:user-defined>
    <meta:user-defined meta:name="DC.title">Omgevingsvergunning verleend voor het plaatsen van een dakkapel aan de achtergevel van de woning, Laan van Leeuwesteyn 34, 2271 HL Voorburg - kenmerk 2198696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79</meta:user-defined>
    <meta:user-defined meta:name="OVERHEIDop.GmbID/DC.identifier">gmb-2025-275779</meta:user-defined>
    <meta:user-defined meta:name="OVERHEIDop.versieInformatie"/>
  </office:meta>
</office:document-meta>
</file>