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aluminium pergola aan het terras, Kruisstraat 93 5612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978 </text:p>
            <text:p text:style-name="common-al"> Omschrijving: realiseren van een aluminium pergola aan het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93 5612CE Eindhoven</text:p>
              </text:list-item>
            </text:list>
            <text:p text:style-name="common-al"> Datum ontvangst: 20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577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7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7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978</meta:user-defined>
    <meta:user-defined meta:name="DCTERMS.abstract">realiseren van een aluminium pergola aan het terras</meta:user-defined>
    <dc:language>nl</dc:language>
    <meta:user-defined meta:name="OVERHEIDop.locatietype/OVERHEIDop.gebiedsmarkering">Punt</meta:user-defined>
    <meta:user-defined meta:name="DC.title">Ingediende aanvraag omgevingsvergunning: realiseren van een aluminium pergola aan het terras, Kruisstraat 93 5612CE Eindhov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775</meta:user-defined>
    <meta:user-defined meta:name="OVERHEIDop.GmbID/DC.identifier">gmb-2025-275775</meta:user-defined>
    <meta:user-defined meta:name="OVERHEIDop.versieInformatie"/>
  </office:meta>
</office:document-meta>
</file>