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uitbreiden van de padelbanen (van 4 naar 6 banen) inclusief plaatsen lichtmasten, Buytenparklaan 5, 2717AX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Het zaaknummer: 2025-052304Het product: OmgevingsvergunningDe omschrijving van de zaak: het uitbreiden van de padelbanen van 4 naar 6 banen, inclusief plaatsen lichtmastenDe ontvangstdatum van de aanvraag: 11-04-2025De globale locatie: Buytenparklaan 5, 2717AX Zoetermeer</text:p>
            <text:p text:style-name="last-al">
            <text:span text:style-name="nadrukvet">Besluitgegevens</text:span>De besluitdatum: 23-06-2025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77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2304</meta:user-defined>
    <meta:user-defined meta:name="DCTERMS.abstract">het uitbreiden van de  padelbanen van 4 naar 6 banen inclusief plaatsen lichtmas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ag omgevingsvergunning voor het uitbreiden van de padelbanen (van 4 naar 6 banen) inclusief plaatsen lichtmasten, Buytenparklaan 5, 2717AX te Zoeterme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74</meta:user-defined>
    <meta:user-defined meta:name="OVERHEIDop.GmbID/DC.identifier">gmb-2025-275774</meta:user-defined>
    <meta:user-defined meta:name="OVERHEIDop.versieInformatie"/>
  </office:meta>
</office:document-meta>
</file>