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Zegveld (ZVD00) F 6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603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Zegveld (ZVD00) F 615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pilotproject zonneveld nabij Oude Meije 18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2-12-2023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3-06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577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77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77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3-006031</meta:user-defined>
    <meta:user-defined meta:name="DCTERMS.abstract">het realiseren van een pilotproject zonneveld nabij Oude Meije 18</meta:user-defined>
    <dc:language>nl</dc:language>
    <meta:user-defined meta:name="OVERHEIDop.locatietype/OVERHEIDop.gebiedsmarkering">Perceel</meta:user-defined>
    <meta:user-defined meta:name="DC.title">Besluit (Zegveld (ZVD00) F 615)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772</meta:user-defined>
    <meta:user-defined meta:name="OVERHEIDop.GmbID/DC.identifier">gmb-2025-275772</meta:user-defined>
    <meta:user-defined meta:name="OVERHEIDop.versieInformatie"/>
  </office:meta>
</office:document-meta>
</file>