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Karel de Grote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Eindhoven bereidt een wijziging voor van het Omgevingsplan gemeente Eindhoven.</text:p>
            <text:p text:style-name="common-al">Wij geven kennis van deze voorgenomen wijziging op grond van artikel 16.29 van de Omgevingswet en artikel 10.2 lid 1 van het Omgevingsbesluit</text:p>
            <text:p text:style-name="common-al">De wijziging heeft als naam ‘TAM-omgevingsplan Karel de Grotelaan 4’.</text:p>
            <text:p text:style-name="common-al">
            <text:span text:style-name="nadrukvet">Voorgenomen wijziging</text:span>
          </text:p>
            <text:p text:style-name="common-al">De voorgenomen wijziging van het omgevingsplan is bedoeld om van het voormalige belastingkantoor een woongebouw te maken. In dit woongebouw kunnen verschillende mensen wonen, zoals asielzoekers, statushouders en mensen die tijdelijk woonruimte nodig hebben. </text:p>
            <text:p text:style-name="common-al">Er mogen maximaal 300 asielzoekers verblijven. Daarnaast is ruimte voor woningen voor spoedzoekers. Er komen 92 wooneenheden. Deze 92 wooneenheden voor spoedzoekers mogen er meer worden als er minder asielzoekers komen. Als de woonruimte voor asielzoekers niet meer nodig is, dan biedt het omgevingsplan ruimte aan maximaal 253 woningen. </text:p>
            <text:p text:style-name="common-al">Ter ondersteuning van de maatschappelijke voorziening mag er eventueel detailhandel, horeca of een dienstverlenend bedrijf zich vestigen. </text:p>
            <text:p text:style-name="common-al">Tot slot is er ook ruimte gereserveerd voor een maatschappelijke buurtfunctie. </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enden zijn op 17 maart 2025 geïnformeerd. Ook op 19 juni 2025 is een informatie-avond gehouden. </text:p>
            <text:p text:style-name="common-al">Het verloop en het resultaat van het participatieproces wordt bij de wijziging van het omgevingsplan beschreven.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jun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57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3KdeGrotelaan4-01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indhoven TAM-Omgevingsplan Karel de Grotelaan 4</meta:user-defined>
    <meta:user-defined meta:name="DCTERMS.W3CDTF/DCTERMS.available">2025-06-25</meta:user-defined>
    <meta:user-defined meta:name="DCTERMS.W3CDTF/OVERHEIDop.jaargang">2025</meta:user-defined>
    <meta:user-defined meta:name="OVERHEIDop.publicationIssue">275768</meta:user-defined>
    <meta:user-defined meta:name="OVERHEIDop.GmbID/DC.identifier">gmb-2025-275768</meta:user-defined>
    <meta:user-defined meta:name="OVERHEIDop.versieInformatie"/>
  </office:meta>
</office:document-meta>
</file>