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ijzigen van een veehouderij (milieu) aan de Tolstraat 6, 6999DC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3 mei 2025 een Melding Omgevingswet ontvangen. De melding gaat over het wijzigen van een veehouderij (milieu) aan de Tolstraat 6, 6999DC Hummelo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43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576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6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6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436</meta:user-defined>
    <meta:user-defined meta:name="DCTERMS.abstract">Betreft: Melding Omgevingswet op locatie Tolstraat 6, 6999DC Hummelo</meta:user-defined>
    <dc:language>nl</dc:language>
    <meta:user-defined meta:name="OVERHEIDop.locatietype/OVERHEIDop.gebiedsmarkering">Punt</meta:user-defined>
    <meta:user-defined meta:name="DC.title">Melding voor het wijzigen van een veehouderij (milieu) aan de Tolstraat 6, 6999DC Hummelo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767</meta:user-defined>
    <meta:user-defined meta:name="OVERHEIDop.GmbID/DC.identifier">gmb-2025-275767</meta:user-defined>
    <meta:user-defined meta:name="OVERHEIDop.versieInformatie"/>
  </office:meta>
</office:document-meta>
</file>