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raatweg 52 D, 8531 PZ Lemmer: verleende omgevingsvergunning plaatsen van naamsaanduiding op schoolgebouw. (Z.843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aatweg 52 D, 8531 PZ Lemmer reguliere procedure</text:span>
          </text:p>
            <text:p text:style-name="common-al">Op 5 juni 2025is een omgevingsvergunning verleend voor de Straatweg 52 D, 8531 PZ Lemmer. De vergunning omvat het plaatsen van naamsaanduiding op school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7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3679</meta:user-defined>
    <dc:language>nl</dc:language>
    <meta:user-defined meta:name="OVERHEIDop.locatietype/OVERHEIDop.gebiedsmarkering">Punt</meta:user-defined>
    <meta:user-defined meta:name="DC.title">Straatweg 52 D, 8531 PZ Lemmer: verleende omgevingsvergunning plaatsen van naamsaanduiding op schoolgebouw. (Z.843679)</meta:user-defined>
    <meta:user-defined meta:name="DCTERMS.W3CDTF/DCTERMS.available">2025-06-25</meta:user-defined>
    <meta:user-defined meta:name="DCTERMS.W3CDTF/OVERHEIDop.jaargang">2025</meta:user-defined>
    <meta:user-defined meta:name="OVERHEIDop.publicationIssue">275762</meta:user-defined>
    <meta:user-defined meta:name="OVERHEIDop.GmbID/DC.identifier">gmb-2025-275762</meta:user-defined>
    <meta:user-defined meta:name="OVERHEIDop.versieInformatie"/>
  </office:meta>
</office:document-meta>
</file>