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werk Zuidzijde te Sloten: Verlenging beslistermijn aangevraagde omgevingsvergunning vervangen van de bestaande oeverconstructie. (Z.84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olwerk Zuidzijde te Sloten </text:span>
          </text:p>
            <text:p text:style-name="common-al">Op  heeft de gemeente de beslistermijn voor een aangevraagde omgevingsvergunning voor de Bolwerk Zuidzijde te Sloten verlengd met maximaal zes weken. De uiterste datum waarop de gemeente een besluit moet nemen is nu 23-06-2025. De aanvraag betreft het vervangen van de bestaande oeverconstructi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7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312</meta:user-defined>
    <dc:language>nl</dc:language>
    <meta:user-defined meta:name="OVERHEIDop.locatietype/OVERHEIDop.gebiedsmarkering">Vlak</meta:user-defined>
    <meta:user-defined meta:name="DC.title">Bolwerk Zuidzijde te Sloten: Verlenging beslistermijn aangevraagde omgevingsvergunning vervangen van de bestaande oeverconstructie. (Z.840312)</meta:user-defined>
    <meta:user-defined meta:name="DCTERMS.W3CDTF/DCTERMS.available">2025-06-25</meta:user-defined>
    <meta:user-defined meta:name="DCTERMS.W3CDTF/OVERHEIDop.jaargang">2025</meta:user-defined>
    <meta:user-defined meta:name="OVERHEIDop.publicationIssue">275757</meta:user-defined>
    <meta:user-defined meta:name="OVERHEIDop.GmbID/DC.identifier">gmb-2025-275757</meta:user-defined>
    <meta:user-defined meta:name="OVERHEIDop.versieInformatie"/>
  </office:meta>
</office:document-meta>
</file>