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in verband met het bouwen van 7 woningen op de hoek aan Dijkveldstraat-Eikervel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ek Dijkveldstraat-Eikerveld te Echt / Echt-Susteren / ingekomen 18 juni 2025 / het afwijken van regels in het omgevingsplan i.v.m. het bouwen van 7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fwijken van regels in het omgevingsplan in verband met het bouwen van 7 woningen op de hoek aan Dijkveldstraat-Eikerveld te 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755</meta:user-defined>
    <meta:user-defined meta:name="OVERHEIDop.GmbID/DC.identifier">gmb-2025-275755</meta:user-defined>
    <meta:user-defined meta:name="OVERHEIDop.versieInformatie"/>
  </office:meta>
</office:document-meta>
</file>