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Venkelweg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Venkelweg 65, 3196 KJ, het deels verwijderen van gasleiding W-537-47 ten behoeve van het aanleggen van een waterstofleiding X-860-07 naar Shell Pernis. (aanvraagdatum 16-06-2025, dossiernummer OMV.25.06.00193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7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Venkelweg 6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52</meta:user-defined>
    <meta:user-defined meta:name="OVERHEIDop.GmbID/DC.identifier">gmb-2025-275752</meta:user-defined>
    <meta:user-defined meta:name="OVERHEIDop.versieInformatie"/>
  </office:meta>
</office:document-meta>
</file>