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sluiten van een bestaande overkapping aan Ringovenweg 3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Ringovenweg 3, 6114 KV te Susteren / Echt-Susteren / ingekomen 16 juni 2025 / het afsluiten van een bestaande overkapping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575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75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75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afsluiten van een bestaande overkapping aan Ringovenweg 3 te Suster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5750</meta:user-defined>
    <meta:user-defined meta:name="OVERHEIDop.GmbID/DC.identifier">gmb-2025-275750</meta:user-defined>
    <meta:user-defined meta:name="OVERHEIDop.versieInformatie"/>
  </office:meta>
</office:document-meta>
</file>