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(AFVALCONTAINER 20-06-2025 t/m 02-07-2025) WOLTMANSTRAAT TEGENOVER NUMMER 4 (PARKEERVAK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(afvalcontainer 20-06-2025 t/m 02-07-2025) op het perceel Woltmanstraat tegenover nummer 4 (parkeervak) te Heerenveen (20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574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4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4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8759</meta:user-defined>
    <dc:language>nl</dc:language>
    <meta:user-defined meta:name="OVERHEIDop.locatietype/OVERHEIDop.gebiedsmarkering">Vlak</meta:user-defined>
    <meta:user-defined meta:name="DC.title">AANVRAAG OMGEVINGSVERGUNNING, TIJDELIJK GEBRUIK OPENBARE RUIMTE (AFVALCONTAINER 20-06-2025 t/m 02-07-2025) WOLTMANSTRAAT TEGENOVER NUMMER 4 (PARKEERVAK) HEERENVE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47</meta:user-defined>
    <meta:user-defined meta:name="OVERHEIDop.GmbID/DC.identifier">gmb-2025-275747</meta:user-defined>
    <meta:user-defined meta:name="OVERHEIDop.versieInformatie"/>
  </office:meta>
</office:document-meta>
</file>