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e bestaande werkplaats aan een horecabedrijf aan St. Joosterbaan 50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t. Joosterbaan 50, 6111 AM te Sint Joost / Echt-Susteren / ingekomen 13 juni 2025 / het toevoegen van de bestaande werkplaats aan een horecabedrijf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bestaande werkplaats aan een horecabedrijf aan St. Joosterbaan 50 te Sint Joo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39</meta:user-defined>
    <meta:user-defined meta:name="OVERHEIDop.GmbID/DC.identifier">gmb-2025-275739</meta:user-defined>
    <meta:user-defined meta:name="OVERHEIDop.versieInformatie"/>
  </office:meta>
</office:document-meta>
</file>