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achtergevel aan de Melkemastate 58, 8925 AX Leeuwarden (OV-2025-0305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op de achtergevel aan de Melkemastate 58, 8925 AX Leeuwarden. Bij ons geregistreerd onder kenmerk: OV-2025-030537. De verzenddatum van de omgevingsvergunning is 23-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7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37</meta:user-defined>
    <dc:language>nl</dc:language>
    <meta:user-defined meta:name="OVERHEIDop.locatietype/OVERHEIDop.gebiedsmarkering">Punt</meta:user-defined>
    <meta:user-defined meta:name="DC.title">Verleende omgevingsvergunning voor het  plaatsen van een dakkapel op de achtergevel aan de Melkemastate 58, 8925 AX Leeuwarden (OV-2025-030537)</meta:user-defined>
    <meta:user-defined meta:name="DCTERMS.W3CDTF/DCTERMS.available">2025-06-25</meta:user-defined>
    <meta:user-defined meta:name="DCTERMS.W3CDTF/OVERHEIDop.jaargang">2025</meta:user-defined>
    <meta:user-defined meta:name="OVERHEIDop.publicationIssue">275735</meta:user-defined>
    <meta:user-defined meta:name="OVERHEIDop.GmbID/DC.identifier">gmb-2025-275735</meta:user-defined>
    <meta:user-defined meta:name="OVERHEIDop.versieInformatie"/>
  </office:meta>
</office:document-meta>
</file>