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bensstraat 30-2 1077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interne verbouwing bestaand uit het verwijderen van rookafvoerkanalen en het verplaatsen van een deur met behoud van de woonfunctie.</text:p>
            <text:p text:style-name="common-al">Besluit: verleend</text:p>
            <text:p text:style-name="common-al">Besluit verzonden op: 20-06-2025</text:p>
            <text:p text:style-name="common-al">Zaakadres: Rubensstraat 30-2 1077MS Amsterdam</text:p>
            <text:p text:style-name="common-al">Zaaknummer: Z2025-010985</text:p>
            <text:p text:style-name="common-al">DSO-nummer: 20250313006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9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7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85</meta:user-defined>
    <meta:user-defined meta:name="DCTERMS.abstract">realiseren van een interne verbouwing bestaand uit het verwijderen van rookafvoerkanalen en het verplaatsen van een deur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bensstraat 30-2 1077MS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34</meta:user-defined>
    <meta:user-defined meta:name="OVERHEIDop.GmbID/DC.identifier">gmb-2025-275734</meta:user-defined>
    <meta:user-defined meta:name="OVERHEIDop.versieInformatie"/>
  </office:meta>
</office:document-meta>
</file>