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all-electric spuitcabine aan de Marshallweg 8, 8912 AC Leeuwarden (OV-2025-0309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all-electric spuitcabine aan de Marshallweg 8, 8912 AC Leeuwarden. Bij ons geregistreerd onder kenmerk: OV-2025-0309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6-2025. De gemeente Leeuwarden neemt daarover waarschijnlijk voor 1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7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57</meta:user-defined>
    <dc:language>nl</dc:language>
    <meta:user-defined meta:name="OVERHEIDop.locatietype/OVERHEIDop.gebiedsmarkering">Punt</meta:user-defined>
    <meta:user-defined meta:name="DC.title">Aanvraag omgevingsvergunning voor het realiseren van een nieuwe all-electric spuitcabine aan de Marshallweg 8, 8912 AC Leeuwarden (OV-2025-030957)</meta:user-defined>
    <meta:user-defined meta:name="DCTERMS.W3CDTF/DCTERMS.available">2025-06-25</meta:user-defined>
    <meta:user-defined meta:name="DCTERMS.W3CDTF/OVERHEIDop.jaargang">2025</meta:user-defined>
    <meta:user-defined meta:name="OVERHEIDop.publicationIssue">275725</meta:user-defined>
    <meta:user-defined meta:name="OVERHEIDop.GmbID/DC.identifier">gmb-2025-275725</meta:user-defined>
    <meta:user-defined meta:name="OVERHEIDop.versieInformatie"/>
  </office:meta>
</office:document-meta>
</file>