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ntluchtingsbuizen uit woning op de locatie Kruizemuntstraat 14, 7383X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5</text:p>
            <text:p text:style-name="common-al">Kenmerk: Z2025-000012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7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10</meta:user-defined>
    <meta:user-defined meta:name="DCTERMS.abstract">Kruizemuntstraat 14, 7383XM Voorst</meta:user-defined>
    <dc:language>nl</dc:language>
    <meta:user-defined meta:name="OVERHEIDop.locatietype/OVERHEIDop.gebiedsmarkering">Punt</meta:user-defined>
    <meta:user-defined meta:name="DC.title">Sloopmelding voor het verwijderen van asbest ontluchtingsbuizen uit woning op de locatie Kruizemuntstraat 14, 7383XM Voor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24</meta:user-defined>
    <meta:user-defined meta:name="OVERHEIDop.GmbID/DC.identifier">gmb-2025-275724</meta:user-defined>
    <meta:user-defined meta:name="OVERHEIDop.versieInformatie"/>
  </office:meta>
</office:document-meta>
</file>