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ndustrieweg 1, 8531 PA Lemmer: verleende omgevingsvergunning wijzigen van de gevels. (Z.840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ndustrieweg 1, 8531 PA Lemmer reguliere procedure</text:span>
          </text:p>
            <text:p text:style-name="common-al">Op 16 juni 2025 is een omgevingsvergunning verleend voor de Industrieweg 1, 8531 PA Lemmer. De vergunning omvat het wijzigen van de gevel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7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40405</meta:user-defined>
    <dc:language>nl</dc:language>
    <meta:user-defined meta:name="OVERHEIDop.locatietype/OVERHEIDop.gebiedsmarkering">Punt</meta:user-defined>
    <meta:user-defined meta:name="DC.title">Industrieweg 1, 8531 PA Lemmer: verleende omgevingsvergunning wijzigen van de gevels. (Z.840405)</meta:user-defined>
    <meta:user-defined meta:name="DCTERMS.W3CDTF/DCTERMS.available">2025-06-25</meta:user-defined>
    <meta:user-defined meta:name="DCTERMS.W3CDTF/OVERHEIDop.jaargang">2025</meta:user-defined>
    <meta:user-defined meta:name="OVERHEIDop.publicationIssue">275722</meta:user-defined>
    <meta:user-defined meta:name="OVERHEIDop.GmbID/DC.identifier">gmb-2025-275722</meta:user-defined>
    <meta:user-defined meta:name="OVERHEIDop.versieInformatie"/>
  </office:meta>
</office:document-meta>
</file>