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bouwen van 26 woningen – Beekweide II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87</text:p>
            <text:p text:style-name="common-al">Omschrijving: het bouwen van 26 woningen </text:p>
            <text:p text:style-name="common-al">Locatie: Beekweide II Oost</text:p>
            <text:p text:style-name="common-al">Bouwactiviteit (omgevingsplan) </text:p>
            <text:p text:style-name="common-al">Datum ingediend: 13-06-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57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enswoude – Aangevraagde omgevingsvergunning – het bouwen van 26 woningen – Beekweide II Oost</meta:user-defined>
    <meta:user-defined meta:name="DCTERMS.W3CDTF/DCTERMS.available">2025-06-25</meta:user-defined>
    <meta:user-defined meta:name="DCTERMS.W3CDTF/OVERHEIDop.jaargang">2025</meta:user-defined>
    <meta:user-defined meta:name="OVERHEIDop.publicationIssue">275720</meta:user-defined>
    <meta:user-defined meta:name="OVERHEIDop.GmbID/DC.identifier">gmb-2025-275720</meta:user-defined>
    <meta:user-defined meta:name="OVERHEIDop.versieInformatie"/>
  </office:meta>
</office:document-meta>
</file>