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ndelweg 456 2026BE Haarlem, 0392-2025-0089394, het kappen van een boom op het voorerf i.v.m. schade tuinmuur, ontvangen op 15-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71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1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1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89394</meta:user-defined>
    <meta:user-defined meta:name="DCTERMS.abstract">het kappen van een boom op het voorerf i.v.m. schade tuin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ondelweg 456 2026BE Haarlem, 0392-2025-0089394, het kappen van een boom op het voorerf i.v.m. schade tuinmuur, ontvangen op 15-06-2025</meta:user-defined>
    <meta:user-defined meta:name="DCTERMS.W3CDTF/DCTERMS.available">2025-06-25</meta:user-defined>
    <meta:user-defined meta:name="DCTERMS.W3CDTF/OVERHEIDop.jaargang">2025</meta:user-defined>
    <meta:user-defined meta:name="OVERHEIDop.publicationIssue">275719</meta:user-defined>
    <meta:user-defined meta:name="OVERHEIDop.GmbID/DC.identifier">gmb-2025-275719</meta:user-defined>
    <meta:user-defined meta:name="OVERHEIDop.versieInformatie"/>
  </office:meta>
</office:document-meta>
</file>