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AM - Voorbereidingsbesluit Sportlaan 13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gemeenteraad op 6 juni 2025 een voorbereidingsbesluit heeft genomen op grond van artikel 4.14 Omgevingswet, met het oog op de voorbereiding van een wijziging van het Omgevingsplan voor het perceel Sportlaan 13 Hellevoetsluis.</text:p>
            <text:p text:style-name="common-al">
            <text:span text:style-name="nadrukvet">Toelichting</text:span>
          </text:p>
            <text:p text:style-name="common-al">Op grond van artikel 4.14 van de Omgevingswet kan de gemeenteraad voor een locatie een voorbereidingsbesluit nemen met het oog op de voorbereiding van in het Omgevingsplan te stellen regels. Het voorbereidingsbesluit wijzigt het Omgevingsplan met voorbeschermingsregels. Deze voorbeschermingsregels hebben als doel om beter te kunnen sturen op het herontwikkelen van de betreffende locatie. </text:p>
            <text:p text:style-name="common-al">Op grond van het voorbereidingsbesluit is het verboden activiteiten te verrichten die betrekking hebben op het gebruik van gronden en/of het wijzigen van bouwwerken ten behoeve van bedrijfsdoeleinden, voor zover het gaat om activiteiten die ten tijde van de inwerkingtreding van het voorbereidingsbesluit nog niet legaal plaatsvinden.</text:p>
            <text:p text:style-name="common-al">
            <text:span text:style-name="nadrukvet">Inwerkingtreding</text:span>
          </text:p>
            <text:p text:style-name="common-al">Het voorbereidingsbesluit met identificatienummer NL.IMRO.1992.TAMvbbSportlaan13-0130 treedt in werking vanaf de datum van publicatie van het voorbereidingsbesluit. </text:p>
            <text:p text:style-name="common-al">
            <text:span text:style-name="nadrukvet">Werkingsduur</text:span>
          </text:p>
            <text:p text:style-name="common-al">De voorbeschermingsregels in het Omgevingsplan vervallen na een jaar en zes maanden vanaf de inwerkingtreding of eerder als binnen die termijn het besluit tot wijziging van het Omgevingsplan is bekendgemaakt.</text:p>
            <text:p text:style-name="common-al">Na het in werking treden van het voorbereidingsbesluit start het college met het voorbereiden van de wijziging van het Omgevingsplan. </text:p>
            <text:p text:style-name="common-al">
            <text:span text:style-name="nadrukvet">Inzien</text:span>
          </text:p>
            <text:p text:style-name="common-al">Het voorbereidingsbesluit kunt u inzien op <text:a xlink:href="http://www.ruimtelijkeplannen.nl" xlink:type="simple">www.ruimtelijkeplannen.nl</text:a> en op <text:a xlink:href="http://www.omgevingswet.overheid.nl/" xlink:type="simple">www.omgevingswet.overheid.nl</text:a> (omgevingsloket).</text:p>
            <text:p text:style-name="common-al">
            <text:span text:style-name="nadrukvet">Rechtsbescherming</text:span>
          </text:p>
            <text:p text:style-name="common-al">Tegen het voorbereidingsbesluit kan, op grond van de Omgevingswet en artikel 8:5 van de Algemene wet bestuursrecht, geen bezwaar en beroep worden aangetekend.</text:p>
            <text:p text:style-name="last-al">Voor de in voorbereiding zijnde wijziging Omgevingsplan naar aanleiding van dit voorbereidingsbesluit, zal een participatietraject doorlopen worden. In de besluitvorming van de wijziging van het Omgevingsplan is rechtsbescherming mogelijk door het indienen van zienswijzen 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71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TAMvbbSportlaan13-0130</meta:user-defined>
    <meta:user-defined meta:name="OVERHEIDop.Plansoort/OVERHEIDop.plansoort">voorbereidingsbesluit</meta:user-defined>
    <dc:language>nl</dc:language>
    <meta:user-defined meta:name="OVERHEIDop.locatietype/OVERHEIDop.gebiedsmarkering">Adres</meta:user-defined>
    <meta:user-defined meta:name="DC.title">Kennisgeving TAM - Voorbereidingsbesluit Sportlaan 13 Hellevoetsluis</meta:user-defined>
    <meta:user-defined meta:name="DCTERMS.W3CDTF/DCTERMS.available">2025-06-25</meta:user-defined>
    <meta:user-defined meta:name="DCTERMS.W3CDTF/OVERHEIDop.jaargang">2025</meta:user-defined>
    <meta:user-defined meta:name="OVERHEIDop.publicationIssue">275718</meta:user-defined>
    <meta:user-defined meta:name="OVERHEIDop.GmbID/DC.identifier">gmb-2025-275718</meta:user-defined>
    <meta:user-defined meta:name="OVERHEIDop.versieInformatie"/>
  </office:meta>
</office:document-meta>
</file>