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77 appartementen en 7 woningen , Craneveldstraat (sectie A 4802) en Hogeweg (sectie A 3129 en 48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raneveldstraat (sectie A 4802) en Hogeweg (sectie A 3129 en 4801) te Venlo</text:span>
          </text:p>
            <text:p text:style-name="common-al">Voor het oprichten van 77 appartementen en 7 woningen </text:p>
            <text:p text:style-name="common-al">Ontvangen op 19 juni 2025</text:p>
            <text:p text:style-name="common-al">Kenmerk Z2025-023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7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77</meta:user-defined>
    <meta:user-defined meta:name="DCTERMS.abstract">Betreft: Aanvraag op locatie Craneveldstraat (sectie A 4802) en Hogeweg (sectie A 3129 en 4801) te Venlo</meta:user-defined>
    <dc:language>nl</dc:language>
    <meta:user-defined meta:name="OVERHEIDop.locatietype/OVERHEIDop.gebiedsmarkering">Vlak</meta:user-defined>
    <meta:user-defined meta:name="DC.title">Aanvraag vergunning voor het oprichten van 77 appartementen en 7 woningen , Craneveldstraat (sectie A 4802) en Hogeweg (sectie A 3129 en 4801) te Venlo</meta:user-defined>
    <meta:user-defined meta:name="DCTERMS.W3CDTF/DCTERMS.available">2025-06-25</meta:user-defined>
    <meta:user-defined meta:name="DCTERMS.W3CDTF/OVERHEIDop.jaargang">2025</meta:user-defined>
    <meta:user-defined meta:name="OVERHEIDop.publicationIssue">275715</meta:user-defined>
    <meta:user-defined meta:name="OVERHEIDop.GmbID/DC.identifier">gmb-2025-275715</meta:user-defined>
    <meta:user-defined meta:name="OVERHEIDop.versieInformatie"/>
  </office:meta>
</office:document-meta>
</file>