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1 juni 2025 een aanvraag evenementenvergunning heeft ontvangen voor het de Heilige mis met koorzang op 17 augustus 2025 van 11:00 uur tot 12:00 uur op locatie Broekstraat 23, 6085EM Horn.</text:p>
            <text:p text:style-name="common-al">De aanvraag is geregistreerd onder zaaknummer Z2025-00000989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571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89</meta:user-defined>
    <meta:user-defined meta:name="DCTERMS.abstract">Aanvraag evenementenvergunning ontvangen voor de Heilige mis met koorzang op 17 augustus 2025 in Horn, Broekstraat 23, 6085EM Hor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13</meta:user-defined>
    <meta:user-defined meta:name="OVERHEIDop.GmbID/DC.identifier">gmb-2025-275713</meta:user-defined>
    <meta:user-defined meta:name="OVERHEIDop.versieInformatie"/>
  </office:meta>
</office:document-meta>
</file>