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3 bomen ten behoeve van de nieuwbouw van een kindcentrum aan IJsvogella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29200  IJsvogellaan 1, 2665 ES Bleiswijk. </text:p>
            <text:p text:style-name="common-al">Het kappen van 13 bomen t.b.v. de nieuwbouw van een kindcentrum (verzonden 18-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7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9200</meta:user-defined>
    <dc:language>nl</dc:language>
    <meta:user-defined meta:name="OVERHEIDop.locatietype/OVERHEIDop.gebiedsmarkering">Adres</meta:user-defined>
    <meta:user-defined meta:name="DC.title">Toestemming voor het kappen van 13 bomen ten behoeve van de nieuwbouw van een kindcentrum aan IJsvogellaan 1 te Bleiswijk</meta:user-defined>
    <meta:user-defined meta:name="DCTERMS.W3CDTF/DCTERMS.available">2025-06-25</meta:user-defined>
    <meta:user-defined meta:name="DCTERMS.W3CDTF/OVERHEIDop.jaargang">2025</meta:user-defined>
    <meta:user-defined meta:name="OVERHEIDop.publicationIssue">275712</meta:user-defined>
    <meta:user-defined meta:name="OVERHEIDop.GmbID/DC.identifier">gmb-2025-275712</meta:user-defined>
    <meta:user-defined meta:name="OVERHEIDop.versieInformatie"/>
  </office:meta>
</office:document-meta>
</file>