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ing ingebruikname openbare grond, Beukenhorstweg 2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anger plaatsen van een steiger, 28 juni t/m 18 juli 2025 aan Beukenhorstweg 21 te Winterswijk</text:span>
          </text:p>
            <text:p text:style-name="common-al">De gemeente Winterswijk heeft op 23 juni 2025 een vergunning verleend. De gemeente Winterswijk geeft hiermee toestemming voor het langer plaatsen van een steiger op openbare grond in de periode van 28 juni t/m 18 juli 2025 nabij het perceel Beukenhorstweg 21 in Winterswijk in verband met uitlopende werkzaamheden.</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4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7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3</meta:user-defined>
    <meta:user-defined meta:name="DCTERMS.abstract">Betreft: beschikking op aanvraag op locatie Beukenhorstweg 21, 7101DJ Winterswijk</meta:user-defined>
    <dc:language>nl</dc:language>
    <meta:user-defined meta:name="OVERHEIDop.locatietype/OVERHEIDop.gebiedsmarkering">Punt</meta:user-defined>
    <meta:user-defined meta:name="DC.title">Kennisgeving besluit op verlenging ingebruikname openbare grond, Beukenhorstweg 21 te Winterswijk</meta:user-defined>
    <meta:user-defined meta:name="DCTERMS.W3CDTF/DCTERMS.available">2025-06-25</meta:user-defined>
    <meta:user-defined meta:name="DCTERMS.W3CDTF/OVERHEIDop.jaargang">2025</meta:user-defined>
    <meta:user-defined meta:name="OVERHEIDop.publicationIssue">275706</meta:user-defined>
    <meta:user-defined meta:name="OVERHEIDop.GmbID/DC.identifier">gmb-2025-275706</meta:user-defined>
    <meta:user-defined meta:name="OVERHEIDop.versieInformatie"/>
  </office:meta>
</office:document-meta>
</file>