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intrekken Gehandicaptenparkeerplaats Pastoor Tetterodestraat 32 te De Weere</text:p>
      <text:section text:name="regeling_id1-3-2" text:style-name="regeling">
        <text:section text:name="aanhef_id1-3-2-1" text:style-name="aanhef">
          <text:section text:name="context_id1-3-2-1-1" text:style-name="context">
            <text:p text:style-name="context.al">21.0009164</text:p>
            <text:p text:style-name="context_bottom"/>
          </text:section>
          <text:p text:style-name="aanhef_wie">Burgemeester en Wethouders van Opmeer hebben besloten een gehandicaptenparkeerplaats op te heffen bij Pastoor Tetterodestraat 32 te De Weere.</text:p>
          <text:section text:name="considerans_id1-3-2-1-3" text:style-name="considerans">
            <text:p text:style-name="tussenkopcur">Inleiding</text:p>
            <text:p text:style-name="considerans.al">Bij schrijven van 23 juni 2025 is door de bewoner van Pastoor Tetterodestraat 32 aangegeven in verband met verhuizing de gehandicaptenparkeerplaats op kentekenniet meer nodig is.</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per 1 juli 2025 op te heffen daar de aanvrager niet langer bij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de bij Pastoor Tetterodestraat 32 te De Weere gehandicaptenparkeerplaats op te heffen door verwijderen van het bord E06 van het Reglement verkeersregels en verkeerstekens 1990 met onderbord.</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3-6-2025</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afdeling Realisatie &amp;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570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0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0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Pastoor Tetterodestraat 32 De We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bij Pastoor Tetterodestraat 32 de Weere</meta:user-defined>
    <meta:user-defined meta:name="OVERHEIDop.verkeersbordcode">E6</meta:user-defined>
    <dc:language>nl</dc:language>
    <meta:user-defined meta:name="OVERHEIDop.locatietype/OVERHEIDop.gebiedsmarkering">Punt</meta:user-defined>
    <meta:user-defined meta:name="DC.title">Gemeente Opmeer Verkeersbesluit intrekken Gehandicaptenparkeerplaats Pastoor Tetterodestraat 32 te De Weere</meta:user-defined>
    <meta:user-defined meta:name="DCTERMS.W3CDTF/DCTERMS.available">2025-06-26</meta:user-defined>
    <meta:user-defined meta:name="DCTERMS.W3CDTF/OVERHEIDop.jaargang">2025</meta:user-defined>
    <meta:user-defined meta:name="OVERHEIDop.publicationIssue">275700</meta:user-defined>
    <meta:user-defined meta:name="OVERHEIDop.GmbID/DC.identifier">gmb-2025-275700</meta:user-defined>
    <meta:user-defined meta:name="OVERHEIDop.versieInformatie"/>
  </office:meta>
</office:document-meta>
</file>