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Rondom "Het Punt" Burgemeester Koetjestraat 2-4 in Vroomshoop, het organiseren van Braderie Het Kwispelpunt op 04 oktober 2025 van 10:00 tot 15:0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ndom "Het Punt"Burgemeester Koetjestraat 2-4 in Vroomshoop</text:p>
            <text:p text:style-name="common-al">
            <text:span text:style-name="nadrukvet">Wat:</text:span> het organiseren van Braderie Het Kwispelpunt op 04 oktober 2025 van 10:00 tot 15:00</text:p>
            <text:p text:style-name="common-al">
            <text:span text:style-name="nadrukvet">Verzonden:</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569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9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9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956</meta:user-defined>
    <meta:user-defined meta:name="DCTERMS.abstract">het organiseren van Braderie Het Kwispelpunt op 04 oktober 2025 van 10:00 tot 15:00</meta:user-defined>
    <dc:language>nl</dc:language>
    <meta:user-defined meta:name="OVERHEIDop.locatietype/OVERHEIDop.gebiedsmarkering">Punt</meta:user-defined>
    <meta:user-defined meta:name="DC.title">Gemeente Twenterand - verleende vergunning, Rondom "Het Punt" Burgemeester Koetjestraat 2-4 in Vroomshoop, het organiseren van Braderie Het Kwispelpunt op 04 oktober 2025 van 10:00 tot 15:00</meta:user-defined>
    <meta:user-defined meta:name="DCTERMS.W3CDTF/DCTERMS.available">2025-07-02</meta:user-defined>
    <meta:user-defined meta:name="DCTERMS.W3CDTF/OVERHEIDop.jaargang">2025</meta:user-defined>
    <meta:user-defined meta:name="OVERHEIDop.publicationIssue">275698</meta:user-defined>
    <meta:user-defined meta:name="OVERHEIDop.GmbID/DC.identifier">gmb-2025-275698</meta:user-defined>
    <meta:user-defined meta:name="OVERHEIDop.versieInformatie"/>
  </office:meta>
</office:document-meta>
</file>