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BOUWEN – PIETER BRUEGELLAAN 3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 Pieter Bruegellaan 34 Vught, realiseren van een dakopbouw, Z25-293299.</text:p>
            <text:p text:style-name="common-al"/>
            <text:p text:style-name="common-al">De aanvraag is ontvangen op 19 jun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569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9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9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ING BOUWEN – PIETER BRUEGELLAAN 34 VUGH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694</meta:user-defined>
    <meta:user-defined meta:name="OVERHEIDop.GmbID/DC.identifier">gmb-2025-275694</meta:user-defined>
    <meta:user-defined meta:name="OVERHEIDop.versieInformatie"/>
  </office:meta>
</office:document-meta>
</file>